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0pt"/>
    </style:style>
    <style:style style:name="P7" style:parent-style-name="內文" style:family="paragraph">
      <style:paragraph-properties fo:margin-right="-0.4034in"/>
      <style:text-properties fo:color="#000000" fo:font-size="16pt" style:font-size-asian="16pt" style:font-size-complex="10pt"/>
    </style:style>
    <style:style style:name="P8" style:parent-style-name="本文縮排" style:family="paragraph">
      <style:paragraph-properties fo:margin-left="0.2222in" fo:text-indent="-0.2222in">
        <style:tab-stops/>
      </style:paragraph-properties>
      <style:text-properties fo:font-size="16pt" style:font-size-asian="16pt"/>
    </style:style>
    <style:style style:name="P9" style:parent-style-name="內文" style:family="paragraph">
      <style:paragraph-properties fo:margin-left="0.2222in" fo:text-indent="-0.2222in">
        <style:tab-stops/>
      </style:paragraph-properties>
      <style:text-properties fo:color="#000000" fo:font-size="16pt" style:font-size-asian="16pt" style:font-size-complex="10pt"/>
    </style:style>
    <style:style style:name="P10" style:parent-style-name="內文" style:family="paragraph">
      <style:paragraph-properties fo:margin-left="0.2222in" fo:text-indent="-0.2222in">
        <style:tab-stops/>
      </style:paragraph-properties>
      <style:text-properties fo:color="#000000" fo:font-size="16pt" style:font-size-asian="16pt" style:font-size-complex="10pt"/>
    </style:style>
    <style:style style:name="P11" style:parent-style-name="內文" style:family="paragraph">
      <style:paragraph-properties fo:margin-left="0.2222in" fo:text-indent="-0.2222in">
        <style:tab-stops/>
      </style:paragraph-properties>
      <style:text-properties fo:color="#000000" fo:font-size="16pt" style:font-size-asian="16pt" style:font-size-complex="10pt"/>
    </style:style>
    <style:style style:name="P12" style:parent-style-name="內文" style:family="paragraph">
      <style:paragraph-properties fo:margin-left="0.2222in" fo:text-indent="-0.2222in">
        <style:tab-stops/>
      </style:paragraph-properties>
    </style:style>
    <style:style style:name="T13" style:parent-style-name="預設段落字型" style:family="text">
      <style:text-properties fo:color="#000000" fo:font-size="16pt" style:font-size-asian="16pt" style:font-size-complex="10pt"/>
    </style:style>
    <style:style style:name="T14" style:parent-style-name="預設段落字型" style:family="text">
      <style:text-properties fo:color="#000000" fo:font-size="16pt" style:font-size-asian="16pt" style:font-size-complex="10pt"/>
    </style:style>
    <style:style style:name="T15" style:parent-style-name="預設段落字型" style:family="text">
      <style:text-properties fo:color="#000000" fo:font-size="16pt" style:font-size-asian="16pt" style:font-size-complex="10pt"/>
    </style:style>
    <style:style style:name="T16" style:parent-style-name="預設段落字型" style:family="text">
      <style:text-properties fo:color="#000000" fo:font-size="16pt" style:font-size-asian="16pt" style:font-size-complex="10pt"/>
    </style:style>
    <style:style style:name="T17" style:parent-style-name="預設段落字型" style:family="text">
      <style:text-properties fo:color="#000000" fo:font-size="16pt" style:font-size-asian="16pt" style:font-size-complex="10pt"/>
    </style:style>
    <style:style style:name="T18" style:parent-style-name="預設段落字型" style:family="text">
      <style:text-properties fo:color="#000000" fo:font-size="16pt" style:font-size-asian="16pt" style:font-size-complex="10pt"/>
    </style:style>
    <style:style style:name="T19" style:parent-style-name="預設段落字型" style:family="text">
      <style:text-properties fo:color="#000000" fo:font-size="16pt" style:font-size-asian="16pt" style:font-size-complex="10pt"/>
    </style:style>
    <style:style style:name="T20" style:parent-style-name="預設段落字型" style:family="text">
      <style:text-properties fo:color="#000000" fo:font-size="16pt" style:font-size-asian="16pt" style:font-size-complex="10pt"/>
    </style:style>
  </office:automatic-styles>
  <office:body>
    <office:text text:use-soft-page-breaks="true">
      <text:p text:style-name="P1"><text:span text:style-name="T2">Information for P</text:span><text:span text:style-name="T3">atient</text:span><text:span text:style-name="T4"><text:s/>with</text:span><text:span text:style-name="T5"><text:s/>Back or Neck Injur</text:span><text:span text:style-name="T6">y</text:span></text:p>
      <text:p text:style-name="P7">After<text:s/>examining by<text:s/>doctors, patients<text:s/>may<text:s/>go<text:s/>home. <text:s/>Followings are some advice for you when you are home:</text:p>
      <text:p text:style-name="P8">1.<text:s/>Put<text:s/>a<text:s/>cold pack on injured site at the<text:s/>beginning<text:s/>24 hours.<text:s/>After 24 hours of injury, then<text:s/>put<text:s/>a<text:s/>hot pack on it. <text:s/>Please<text:s/>be careful<text:s/>not being<text:s/>burned.</text:p>
      <text:p text:style-name="P9">2. Have sufficient rest on bed or have<text:s/>appropriate<text:s/>amount<text:s/>of exercise<text:s/>for<text:s/>rehabilitation<text:s/>which is under doctor’s instruction.</text:p>
      <text:p text:style-name="P10">3. Avoid lifting heavy goods, to stand or sit for too long, or any gestures that might cause more pains.</text:p>
      <text:p text:style-name="P11">4. Have appropriate amount of gentle message on injured part, and fix neck with collar for increasing comfort.</text:p>
      <text:p text:style-name="本文縮排2">5. If you feel seriously pain, numb, or stiff, please return emergency room for treatment.</text:p>
      <text:p text:style-name="P12"><text:span text:style-name="T13">6. If there is no other special condition, please return to<text:s/></text:span><text:span text:style-name="T14">Orthopedic</text:span><text:span text:style-name="T15"><text:s/>Department or<text:s/></text:span><text:span text:style-name="T16">Neurosurgery</text:span><text:span text:style-name="T17"><text:s/></text:span><text:span text:style-name="T18">Department</text:span><text:span text:style-name="T19"><text:s/>for follow-up treat</text:span><text:span text:style-name="T20">ment after two da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color="#000000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color="#00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背部或頸部受傷應注意事項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背部或頸部受傷應注意事項</dc:title>
    <meta:initial-creator>LE</meta:initial-creator>
    <dc:creator>Ko</dc:creator>
    <meta:creation-date>2018-09-13T05:58:00Z</meta:creation-date>
    <dc:date>2018-09-13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